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6A000001B8C0CF448D.png" manifest:media-type="image/png"/>
  <manifest:file-entry manifest:full-path="Pictures/10000201000000B30000015167A5F77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.734cm" svg:height="8.914cm" svg:x="6.166cm" svg:y="7.6cm">
          <draw:image xlink:href="Pictures/10000201000000B30000015167A5F77C.png" xlink:type="simple" xlink:show="embed" xlink:actuate="onLoad">
            <text:p/>
          </draw:image>
        </draw:frame>
        <draw:frame draw:style-name="gr1" draw:text-style-name="P1" draw:layer="layout" svg:width="2.804cm" svg:height="11.645cm" svg:x="16.896cm" svg:y="1.3cm">
          <draw:image xlink:href="Pictures/100002010000006A000001B8C0CF448D.png" xlink:type="simple" xlink:show="embed" xlink:actuate="onLoad">
            <text:p/>
          </draw:image>
        </draw:frame>
        <draw:connector draw:style-name="gr2" draw:text-style-name="P2" draw:layer="layout" draw:line-skew="-7.538cm" svg:x1="16.488cm" svg:y1="6.907cm" svg:x2="5.988cm" svg:y2="14.511cm" svg:d="M16488 6907h-12788v7604h2288" svg:viewBox="0 0 12789 7605">
          <text:p/>
        </draw:connector>
        <draw:connector draw:style-name="gr2" draw:text-style-name="P2" draw:layer="layout" draw:line-skew="2.357cm" svg:x1="16.572cm" svg:y1="10.667cm" svg:x2="11.113cm" svg:y2="14.511cm" svg:d="M16572 10667h-372v3844h-5087" svg:viewBox="0 0 5460 3845">
          <text:p/>
        </draw:connector>
        <draw:connector draw:style-name="gr2" draw:text-style-name="P2" draw:layer="layout" draw:line-skew="2.013cm" svg:x1="16.516cm" svg:y1="10.166cm" svg:x2="11.057cm" svg:y2="14.093cm" svg:d="M16516 10166h-716v3927h-4743" svg:viewBox="0 0 5460 3928">
          <text:p/>
        </draw:connector>
        <draw:connector draw:style-name="gr2" draw:text-style-name="P2" draw:layer="layout" draw:line-skew="1.585cm" svg:x1="16.544cm" svg:y1="9.637cm" svg:x2="11.085cm" svg:y2="13.703cm" svg:d="M16544 9637h-1144v4066h-4315" svg:viewBox="0 0 5460 4067">
          <text:p/>
        </draw:connector>
        <draw:connector draw:style-name="gr2" draw:text-style-name="P2" draw:layer="layout" draw:line-skew="1.13cm" svg:x1="11.113cm" svg:y1="13.229cm" svg:x2="16.627cm" svg:y2="8.495cm" svg:d="M11113 13229h3887v-4734h1627" svg:viewBox="0 0 5515 4735">
          <text:p/>
        </draw:connector>
        <draw:connector draw:style-name="gr2" draw:text-style-name="P2" draw:layer="layout" draw:line-skew="0.73cm" svg:x1="11.057cm" svg:y1="12.812cm" svg:x2="16.683cm" svg:y2="9.052cm" svg:d="M11057 12812h3543v-3760h2083" svg:viewBox="0 0 5627 3761">
          <text:p/>
        </draw:connector>
        <draw:connector draw:style-name="gr2" draw:text-style-name="P2" draw:layer="layout" draw:line-skew="-2.343cm" svg:x1="16.6cm" svg:y1="7.966cm" svg:x2="11.085cm" svg:y2="8.578cm" svg:d="M16600 7966h-5100v612h-415" svg:viewBox="0 0 5516 613">
          <text:p/>
        </draw:connector>
        <draw:connector draw:style-name="gr2" draw:text-style-name="P2" draw:layer="layout" draw:line-skew="0.385cm" svg:x1="16.572cm" svg:y1="7.436cm" svg:x2="11.057cm" svg:y2="11.141cm" svg:d="M16572 7436h-2372v3705h-3143" svg:viewBox="0 0 5516 3706">
          <text:p/>
        </draw:connector>
        <draw:connector draw:style-name="gr2" draw:text-style-name="P2" draw:layer="layout" svg:x1="16.544cm" svg:y1="6.406cm" svg:x2="11.057cm" svg:y2="10.695cm" svg:d="M16544 6406h-2743v4289h-2744" svg:viewBox="0 0 5488 4290">
          <text:p/>
        </draw:connector>
        <draw:frame draw:style-name="gr1" draw:text-style-name="P1" draw:layer="layout" svg:width="2.804cm" svg:height="11.645cm" svg:x="17cm" svg:y="13.2cm">
          <draw:image xlink:href="Pictures/100002010000006A000001B8C0CF448D.png" xlink:type="simple" xlink:show="embed" xlink:actuate="onLoad">
            <text:p/>
          </draw:image>
        </draw:frame>
        <draw:connector draw:style-name="gr2" draw:text-style-name="P2" draw:layer="layout" draw:line-skew="-7.538cm" svg:x1="16.788cm" svg:y1="18.796cm" svg:x2="6.288cm" svg:y2="26.4cm" svg:d="M16788 18796h-12788v7604h2288" svg:viewBox="0 0 12789 7605">
          <text:p/>
        </draw:connector>
        <draw:connector draw:style-name="gr2" draw:text-style-name="P2" draw:layer="layout" draw:line-skew="2.357cm" svg:x1="16.872cm" svg:y1="22.556cm" svg:x2="11.413cm" svg:y2="26.4cm" svg:d="M16872 22556h-372v3844h-5087" svg:viewBox="0 0 5460 3845">
          <text:p/>
        </draw:connector>
        <draw:connector draw:style-name="gr2" draw:text-style-name="P2" draw:layer="layout" draw:line-skew="2.013cm" svg:x1="16.816cm" svg:y1="22.055cm" svg:x2="11.357cm" svg:y2="25.982cm" svg:d="M16816 22055h-716v3927h-4743" svg:viewBox="0 0 5460 3928">
          <text:p/>
        </draw:connector>
        <draw:connector draw:style-name="gr2" draw:text-style-name="P2" draw:layer="layout" draw:line-skew="1.585cm" svg:x1="16.844cm" svg:y1="21.526cm" svg:x2="11.385cm" svg:y2="25.592cm" svg:d="M16844 21526h-1144v4066h-4315" svg:viewBox="0 0 5460 4067">
          <text:p/>
        </draw:connector>
        <draw:connector draw:style-name="gr2" draw:text-style-name="P2" draw:layer="layout" draw:line-skew="1.13cm" svg:x1="11.413cm" svg:y1="25.118cm" svg:x2="16.927cm" svg:y2="20.384cm" svg:d="M11413 25118h3887v-4734h1627" svg:viewBox="0 0 5515 4735">
          <text:p/>
        </draw:connector>
        <draw:connector draw:style-name="gr2" draw:text-style-name="P2" draw:layer="layout" draw:line-skew="0.73cm" svg:x1="11.357cm" svg:y1="24.701cm" svg:x2="16.983cm" svg:y2="20.941cm" svg:d="M11357 24701h3543v-3760h2083" svg:viewBox="0 0 5627 3761">
          <text:p/>
        </draw:connector>
        <draw:frame draw:style-name="gr1" draw:text-style-name="P1" draw:layer="layout" svg:width="4.734cm" svg:height="8.914cm" svg:x="6.466cm" svg:y="19.486cm">
          <draw:image xlink:href="Pictures/10000201000000B30000015167A5F77C.png" xlink:type="simple" xlink:show="embed" xlink:actuate="onLoad">
            <text:p/>
          </draw:image>
        </draw:frame>
        <draw:connector draw:style-name="gr2" draw:text-style-name="P2" draw:layer="layout" draw:line-skew="-7.011cm" svg:x1="16.815cm" svg:y1="19.3cm" svg:x2="6.207cm" svg:y2="24.703cm" svg:d="M16815 19300h-12315v5403h1707" svg:viewBox="0 0 12316 5404">
          <text:p/>
        </draw:connector>
        <draw:connector draw:style-name="gr2" draw:text-style-name="P2" draw:layer="layout" draw:line-skew="-7.974cm" svg:x1="16.714cm" svg:y1="18.266cm" svg:x2="6.233cm" svg:y2="25.135cm" svg:d="M16714 18266h-13214v6869h2733" svg:viewBox="0 0 13215 6870">
          <text:p/>
        </draw:connector>
        <draw:connector draw:style-name="gr2" draw:text-style-name="P2" draw:layer="layout" draw:line-skew="-6.487cm" svg:x1="16.715cm" svg:y1="19.87cm" svg:x2="6.258cm" svg:y2="25.543cm" svg:d="M16715 19870h-11715v5673h1258" svg:viewBox="0 0 11716 567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4T17:41:33.328000000</meta:creation-date>
    <dc:date>2019-03-03T22:43:32.082000000</dc:date>
    <meta:editing-duration>PT39M21S</meta:editing-duration>
    <meta:editing-cycles>6</meta:editing-cycles>
    <meta:generator>LibreOffice/4.4.5.2$Windows_x86 LibreOffice_project/a22f674fd25a3b6f45bdebf25400ed2adff0ff99</meta:generator>
    <meta:document-statistic meta:object-count="22"/>
  </office:meta>
</office:document-meta>
</file>